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OleObj11" manifest:media-type="application/octet-stream"/>
  <manifest:file-entry manifest:full-path="OleObj12" manifest:media-type="application/octet-stream"/>
  <manifest:file-entry manifest:full-path="OleObj13" manifest:media-type="application/octet-stream"/>
  <manifest:file-entry manifest:full-path="OleObj14" manifest:media-type="application/octet-stream"/>
  <manifest:file-entry manifest:full-path="OleObj15" manifest:media-type="application/octet-stream"/>
  <manifest:file-entry manifest:full-path="OleObj16" manifest:media-type="application/octet-stream"/>
  <manifest:file-entry manifest:full-path="OleObj17" manifest:media-type="application/octet-stream"/>
  <manifest:file-entry manifest:full-path="OleObj18"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2.00pt" fo:font-weight="normal" fo:font-family="'Times New Roman'" style:font-family-asian="'Times New Roman'" style:font-family-complex="'Times New Roman'" fo:background-color="transparent" fo:color="#ff0000"/>
    </style:style>
    <style:style style:name="T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 style:family="text">
      <style:text-properties fo:font-size="20.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22.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8.00pt" fo:font-weight="bold"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6.00pt" fo:font-weight="bold"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style:style>
    <style:style style:name="T1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0.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6.00pt" fo:font-weight="bold" fo:font-family="'Times New Roman'" style:font-family-asian="'Times New Roman'" style:font-family-complex="'Times New Roman'" fo:background-color="transparent" style:use-window-font-color="true"/>
    </style:style>
    <style:style style:name="T37" style:family="text">
      <style:text-properties fo:font-size="14.00pt" fo:font-weight="bold"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40" style:family="text">
      <style:text-properties fo:font-size="8.00pt" fo:font-weight="normal" fo:font-family="'Times New Roman'" style:font-family-asian="'Times New Roman'" style:font-family-complex="'Times New Roman'" fo:background-color="transparent" style:use-window-font-color="true"/>
    </style:style>
    <style:style style:name="T41" style:family="text">
      <style:text-properties fo:font-size="10.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0.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bold" fo:font-family="'Times New Roman'" style:font-family-asian="'Times New Roman'" style:font-family-complex="'Times New Roman'"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0.00pt" fo:font-weight="normal" fo:font-family="'Times New Roman'" style:font-family-asian="'Times New Roman'" style:font-family-complex="'Times New Roman'" fo:background-color="transparent" style:use-window-font-color="true"/>
    </style:style>
    <style:style style:name="T48" style:family="text">
      <style:text-properties fo:font-size="10.00pt" fo:font-weight="bold" fo:font-family="'Times New Roman'" style:font-family-asian="'Times New Roman'" style:font-family-complex="'Times New Roman'" fo:background-color="transparent" style:use-window-font-color="true"/>
    </style:style>
    <style:style style:name="T49" style:family="text">
      <style:text-properties fo:font-size="10.00pt" fo:font-weight="normal" fo:font-family="'Times New Roman'" style:font-family-asian="'Times New Roman'" style:font-family-complex="'Times New Roman'" fo:background-color="transparent" style:use-window-font-color="true"/>
    </style:style>
    <style:style style:name="T50" style:family="text">
      <style:text-properties fo:font-size="10.00pt" fo:font-weight="bold" fo:font-family="'Times New Roman'" style:font-family-asian="'Times New Roman'" style:font-family-complex="'Times New Roman'" fo:background-color="transparent" style:use-window-font-color="true"/>
    </style:style>
    <style:style style:name="T51" style:family="text">
      <style:text-properties fo:font-size="10.00pt" fo:font-weight="normal" fo:font-family="'Times New Roman'" style:font-family-asian="'Times New Roman'" style:font-family-complex="'Times New Roman'" fo:background-color="transparent" style:use-window-font-color="true"/>
    </style:style>
    <style:style style:name="T52" style:family="text">
      <style:text-properties fo:font-size="10.00pt" fo:font-weight="bold" fo:font-family="'Times New Roman'" style:font-family-asian="'Times New Roman'" style:font-family-complex="'Times New Roman'" fo:background-color="transparent" style:use-window-font-color="true"/>
    </style:style>
    <style:style style:name="T53" style:family="text">
      <style:text-properties fo:font-size="11.00pt" fo:font-weight="bold"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0.00pt" fo:font-weight="normal" fo:font-family="'Times New Roman'" style:font-family-asian="'Times New Roman'" style:font-family-complex="'Times New Roman'" fo:background-color="transparent" style:use-window-font-color="true"/>
    </style:style>
    <style:style style:name="T58" style:family="text">
      <style:text-properties fo:font-size="10.00pt" fo:font-weight="bold"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0.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63" style:family="text">
      <style:text-properties fo:font-size="8.00pt" fo:font-weight="normal" fo:font-family="'Times New Roman'" style:font-family-asian="'Times New Roman'" style:font-family-complex="'Times New Roman'" fo:background-color="transparent" style:use-window-font-color="true"/>
    </style:style>
    <style:style style:name="T64" style:family="text">
      <style:text-properties fo:font-size="10.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0.00pt" fo:font-weight="normal" fo:font-family="'Times New Roman'" style:font-family-asian="'Times New Roman'" style:font-family-complex="'Times New Roman'" fo:background-color="transparent" style:use-window-font-color="true"/>
    </style:style>
    <style:style style:name="T69" style:family="text">
      <style:text-properties fo:font-size="10.00pt" fo:font-weight="bold"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0.00pt" fo:font-weight="normal" fo:font-family="'Times New Roman'" style:font-family-asian="'Times New Roman'" style:font-family-complex="'Times New Roman'" fo:background-color="transparent" style:use-window-font-color="true"/>
    </style:style>
    <style:style style:name="T72" style:family="text">
      <style:text-properties fo:font-size="10.00pt" fo:font-weight="bold"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0.00pt" fo:font-weight="normal" fo:font-family="'Times New Roman'" style:font-family-asian="'Times New Roman'" style:font-family-complex="'Times New Roman'" fo:background-color="transparent" style:use-window-font-color="true"/>
    </style:style>
    <style:style style:name="T75" style:family="text">
      <style:text-properties fo:font-size="10.00pt" fo:font-weight="bold" fo:font-family="'Times New Roman'" style:font-family-asian="'Times New Roman'" style:font-family-complex="'Times New Roman'" fo:background-color="transparent" style:use-window-font-color="true"/>
    </style:style>
    <style:style style:name="T76" style:family="text">
      <style:text-properties fo:font-size="10.00pt" fo:font-weight="normal" fo:font-family="'Times New Roman'" style:font-family-asian="'Times New Roman'" style:font-family-complex="'Times New Roman'" fo:background-color="transparent" style:use-window-font-color="true"/>
    </style:style>
    <style:style style:name="T77" style:family="text">
      <style:text-properties fo:font-size="10.00pt" fo:font-weight="bold"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0.00pt" fo:font-weight="normal" fo:font-family="'Times New Roman'" style:font-family-asian="'Times New Roman'" style:font-family-complex="'Times New Roman'" fo:background-color="transparent" style:use-window-font-color="true"/>
    </style:style>
    <style:style style:name="T80" style:family="text">
      <style:text-properties fo:font-size="10.00pt" fo:font-weight="bold" fo:font-family="'Times New Roman'" style:font-family-asian="'Times New Roman'" style:font-family-complex="'Times New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0.00pt" fo:font-weight="normal" fo:font-family="'Times New Roman'" style:font-family-asian="'Times New Roman'" style:font-family-complex="'Times New Roman'" fo:background-color="transparent" style:use-window-font-color="true"/>
    </style:style>
    <style:style style:name="T83" style:family="text">
      <style:text-properties fo:font-size="10.00pt" fo:font-weight="bold"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0.00pt" fo:font-weight="normal" fo:font-family="'Times New Roman'" style:font-family-asian="'Times New Roman'" style:font-family-complex="'Times New Roman'" fo:background-color="transparent" style:use-window-font-color="true"/>
    </style:style>
    <style:style style:name="T86" style:family="text">
      <style:text-properties fo:font-size="10.00pt" fo:font-weight="bold"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0.00pt" fo:font-weight="normal" fo:font-family="'Times New Roman'" style:font-family-asian="'Times New Roman'" style:font-family-complex="'Times New Roman'" fo:background-color="transparent" style:use-window-font-color="true"/>
    </style:style>
    <style:style style:name="T89" style:family="text">
      <style:text-properties fo:font-size="10.00pt" fo:font-weight="bold"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0.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0.00pt" fo:font-weight="normal" fo:font-family="'Times New Roman'" style:font-family-asian="'Times New Roman'" style:font-family-complex="'Times New Roman'"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0.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0.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0.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8.00pt" fo:font-weight="bold" fo:font-family="'Times New Roman'" style:font-family-asian="'Times New Roman'" style:font-family-complex="'Times New Roman'"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0.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0.00pt" fo:font-weight="normal"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0.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0.00pt" fo:font-weight="normal" fo:font-family="'Times New Roman'" style:font-family-asian="'Times New Roman'" style:font-family-complex="'Times New Roman'"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16" style:family="text">
      <style:text-properties fo:font-size="8.00pt" fo:font-weight="normal"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0.00pt" fo:font-weight="normal" fo:font-family="'Times New Roman'" style:font-family-asian="'Times New Roman'" style:font-family-complex="'Times New Roman'"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0.00pt" fo:font-weight="bold" fo:font-family="'Times New Roman'" style:font-family-asian="'Times New Roman'" style:font-family-complex="'Times New Roman'" fo:background-color="transparent" style:use-window-font-color="true"/>
    </style:style>
    <style:style style:name="T123" style:family="text">
      <style:text-properties fo:font-size="10.00pt" fo:font-weight="normal" fo:font-family="'Times New Roman'" style:font-family-asian="'Times New Roman'" style:font-family-complex="'Times New Roman'"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0.00pt" fo:font-weight="normal"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8" style:family="text">
      <style:text-properties fo:font-size="10.00pt" fo:font-weight="normal" fo:font-family="'Times New Roman'" style:font-family-asian="'Times New Roman'" style:font-family-complex="'Times New Roman'"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0.00pt" fo:font-weight="normal" fo:font-family="'Times New Roman'" style:font-family-asian="'Times New Roman'" style:font-family-complex="'Times New Roman'"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3" style:family="text">
      <style:text-properties fo:font-size="10.00pt" fo:font-weight="normal" fo:font-family="'Times New Roman'" style:font-family-asian="'Times New Roman'" style:font-family-complex="'Times New Roman'" fo:background-color="transparent" style:use-window-font-color="true"/>
    </style:style>
    <style:style style:name="T134" style:family="text">
      <style:text-properties fo:font-size="10.00pt" fo:font-weight="bold" fo:font-family="'Times New Roman'" style:font-family-asian="'Times New Roman'" style:font-family-complex="'Times New Roman'" fo:background-color="transparent" style:use-window-font-color="true"/>
    </style:style>
    <style:style style:name="T135" style:family="text">
      <style:text-properties fo:font-size="10.00pt" fo:font-weight="normal" fo:font-family="'Times New Roman'" style:font-family-asian="'Times New Roman'" style:font-family-complex="'Times New Roman'"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0.00pt" fo:font-weight="normal" fo:font-family="'Times New Roman'" style:font-family-asian="'Times New Roman'" style:font-family-complex="'Times New Roman'"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0.00pt" fo:font-weight="normal" fo:font-family="'Times New Roman'" style:font-family-asian="'Times New Roman'" style:font-family-complex="'Times New Roman'"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0.00pt" fo:font-weight="normal" fo:font-family="'Times New Roman'" style:font-family-asian="'Times New Roman'" style:font-family-complex="'Times New Roman'"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46" style:family="text">
      <style:text-properties fo:font-size="8.00pt" fo:font-weight="normal" fo:font-family="'Times New Roman'" style:font-family-asian="'Times New Roman'" style:font-family-complex="'Times New Roman'" fo:background-color="transparent" style:use-window-font-color="true"/>
    </style:style>
    <style:style style:name="T147" style:family="text">
      <style:text-properties fo:font-size="10.00pt" fo:font-weight="normal" fo:font-family="'Times New Roman'" style:font-family-asian="'Times New Roman'" style:font-family-complex="'Times New Roman'"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0.00pt" fo:font-weight="bold"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0.00pt" fo:font-weight="bold" fo:font-family="'Times New Roman'" style:font-family-asian="'Times New Roman'" style:font-family-complex="'Times New Roman'" fo:background-color="transparent" style:use-window-font-color="true"/>
    </style:style>
    <style:style style:name="T152" style:family="text">
      <style:text-properties fo:font-size="10.00pt" fo:font-weight="normal" fo:font-family="'Times New Roman'" style:font-family-asian="'Times New Roman'" style:font-family-complex="'Times New Roman'"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55" style:family="text">
      <style:text-properties fo:font-size="8.00pt" fo:font-weight="normal" fo:font-family="'Times New Roman'" style:font-family-asian="'Times New Roman'" style:font-family-complex="'Times New Roman'"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0.00pt" fo:font-weight="normal" fo:font-family="'Times New Roman'" style:font-family-asian="'Times New Roman'" style:font-family-complex="'Times New Roman'"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6.00pt" fo:font-weight="bold" fo:font-family="'Times New Roman'" style:font-family-asian="'Times New Roman'" style:font-family-complex="'Times New Roman'"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76" style:family="text">
      <style:text-properties fo:font-size="8.00pt" fo:font-weight="normal" fo:font-family="'Times New Roman'" style:font-family-asian="'Times New Roman'" style:font-family-complex="'Times New Roman'"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0.00pt" fo:font-weight="normal" fo:font-family="'Times New Roman'" style:font-family-asian="'Times New Roman'" style:font-family-complex="'Times New Roman'"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2.00pt" fo:font-weight="bold" fo:font-family="'Times New Roman'" style:font-family-asian="'Times New Roman'" style:font-family-complex="'Times New Roman'"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0.00pt" fo:font-weight="bold" fo:font-family="'Times New Roman'" style:font-family-asian="'Times New Roman'" style:font-family-complex="'Times New Roman'"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0.00pt" fo:font-weight="bold" fo:font-family="'Times New Roman'" style:font-family-asian="'Times New Roman'" style:font-family-complex="'Times New Roman'"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0.00pt" fo:font-weight="normal" fo:font-family="'Times New Roman'" style:font-family-asian="'Times New Roman'" style:font-family-complex="'Times New Roman'" fo:background-color="transparent" style:use-window-font-color="true"/>
    </style:style>
    <style:style style:name="T187" style:family="text">
      <style:text-properties fo:font-size="10.00pt" fo:font-weight="bold" fo:font-family="'Times New Roman'" style:font-family-asian="'Times New Roman'" style:font-family-complex="'Times New Roman'" fo:background-color="transparent" style:use-window-font-color="true"/>
    </style:style>
    <style:style style:name="T188" style:family="text">
      <style:text-properties fo:font-size="10.00pt" fo:font-weight="normal" fo:font-family="'Times New Roman'" style:font-family-asian="'Times New Roman'" style:font-family-complex="'Times New Roman'" fo:background-color="transparent" style:use-window-font-color="true"/>
    </style:style>
    <style:style style:name="T189" style:family="text">
      <style:text-properties fo:font-size="10.00pt" fo:font-weight="bold" fo:font-family="'Times New Roman'" style:font-family-asian="'Times New Roman'" style:font-family-complex="'Times New Roman'" fo:background-color="transparent" style:use-window-font-color="true"/>
    </style:style>
    <style:style style:name="T190" style:family="text">
      <style:text-properties fo:font-size="10.00pt" fo:font-weight="normal" fo:font-family="'Times New Roman'" style:font-family-asian="'Times New Roman'" style:font-family-complex="'Times New Roman'"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93" style:family="text">
      <style:text-properties fo:font-size="8.00pt" fo:font-weight="normal" fo:font-family="'Times New Roman'" style:font-family-asian="'Times New Roman'" style:font-family-complex="'Times New Roman'" fo:background-color="transparent" style:use-window-font-color="true"/>
    </style:style>
    <style:style style:name="T194" style:family="text">
      <style:text-properties fo:font-size="10.00pt" fo:font-weight="normal" fo:font-family="'Times New Roman'" style:font-family-asian="'Times New Roman'" style:font-family-complex="'Times New Roman'"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2.00pt" fo:font-weight="bold" fo:font-family="'Times New Roman'" style:font-family-asian="'Times New Roman'" style:font-family-complex="'Times New Roman'"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0.00pt" fo:font-weight="bold" fo:font-family="'Times New Roman'" style:font-family-asian="'Times New Roman'" style:font-family-complex="'Times New Roman'"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0.00pt" fo:font-weight="bold" fo:font-family="'Times New Roman'" style:font-family-asian="'Times New Roman'" style:font-family-complex="'Times New Roman'"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0.00pt" fo:font-weight="normal" fo:font-family="'Times New Roman'" style:font-family-asian="'Times New Roman'" style:font-family-complex="'Times New Roman'" fo:background-color="transparent" style:use-window-font-color="true"/>
    </style:style>
    <style:style style:name="T203" style:family="text">
      <style:text-properties fo:font-size="10.00pt" fo:font-weight="bold" fo:font-family="'Times New Roman'" style:font-family-asian="'Times New Roman'" style:font-family-complex="'Times New Roman'" fo:background-color="transparent" style:use-window-font-color="true"/>
    </style:style>
    <style:style style:name="T204" style:family="text">
      <style:text-properties fo:font-size="10.00pt" fo:font-weight="normal" fo:font-family="'Times New Roman'" style:font-family-asian="'Times New Roman'" style:font-family-complex="'Times New Roman'" fo:background-color="transparent" style:use-window-font-color="true"/>
    </style:style>
    <style:style style:name="T205" style:family="text">
      <style:text-properties fo:font-size="10.00pt" fo:font-weight="bold"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209" style:family="text">
      <style:text-properties fo:font-size="8.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style>
    <style:style style:name="P3" style:family="paragraph">
      <style:paragraph-properties fo:line-height="100.00%" fo:text-align="center"/>
    </style:style>
    <style:style style:name="P4" style:family="paragraph">
      <style:paragraph-properties fo:line-height="100.00%" fo:text-align="center"/>
    </style:style>
    <style:style style:name="P5" style:family="paragraph">
      <style:paragraph-properties fo:line-height="100.00%" fo:text-align="center"/>
    </style:style>
    <style:style style:name="P6" style:family="paragraph">
      <style:paragraph-properties fo:line-height="100.00%" fo:text-align="center"/>
    </style:style>
    <style:style style:name="P7" style:family="paragraph">
      <style:paragraph-properties fo:line-height="100.00%" fo:text-align="center"/>
    </style:style>
    <style:style style:name="P8" style:family="paragraph">
      <style:paragraph-properties fo:line-height="100.00%" fo:text-align="center"/>
    </style:style>
    <style:style style:name="P9" style:family="paragraph">
      <style:paragraph-properties fo:line-height="100.00%" fo:text-align="center"/>
    </style:style>
    <style:style style:name="P10" style:family="paragraph">
      <style:paragraph-properties fo:line-height="100.00%" fo:text-align="left"/>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00.00%" fo:text-align="left" fo:margin-left="-18.00pt" fo:text-indent="18.00pt"/>
    </style:style>
    <style:style style:name="P12" style:family="paragraph">
      <style:paragraph-properties fo:line-height="100.00%" fo:text-align="left"/>
    </style:style>
    <text:list-style style:name="L13">
      <text:list-level-style-bullet text:level="1" text:bullet-char="•">
        <style:list-level-properties text:space-before="0.00pt" text:min-label-width="18.00pt"/>
        <style:text-properties fo:font-family="Symbol"/>
      </text:list-level-style-bullet>
    </text:list-style>
    <style:style style:name="P13" style:family="paragraph">
      <style:paragraph-properties fo:line-height="100.00%" fo:text-align="left" fo:margin-left="-18.00pt" fo:text-indent="18.00pt"/>
    </style:style>
    <style:style style:name="P14" style:family="paragraph">
      <style:paragraph-properties fo:line-height="100.00%" fo:text-align="left"/>
    </style:style>
    <text:list-style style:name="L15">
      <text:list-level-style-bullet text:level="1" text:bullet-char="•">
        <style:list-level-properties text:space-before="0.00pt" text:min-label-width="18.00pt"/>
        <style:text-properties fo:font-family="Symbol"/>
      </text:list-level-style-bullet>
    </text:list-style>
    <style:style style:name="P15" style:family="paragraph">
      <style:paragraph-properties fo:line-height="100.00%" fo:text-align="left" fo:margin-left="-18.00pt" fo:text-indent="18.00pt"/>
    </style:style>
    <style:style style:name="P16" style:family="paragraph">
      <style:paragraph-properties fo:line-height="100.00%" fo:text-align="left"/>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00.00%" fo:text-align="left" fo:margin-left="-18.00pt" fo:text-indent="18.00pt"/>
    </style:style>
    <style:style style:name="P18" style:family="paragraph">
      <style:paragraph-properties fo:line-height="100.00%" fo:text-align="left"/>
    </style:style>
    <text:list-style style:name="L19">
      <text:list-level-style-bullet text:level="1" text:bullet-char="•">
        <style:list-level-properties text:space-before="0.00pt" text:min-label-width="18.00pt"/>
        <style:text-properties fo:font-family="Symbol"/>
      </text:list-level-style-bullet>
    </text:list-style>
    <style:style style:name="P19" style:family="paragraph">
      <style:paragraph-properties fo:line-height="100.00%" fo:text-align="left" fo:margin-left="-18.00pt" fo:text-indent="18.00pt"/>
    </style:style>
    <style:style style:name="P20" style:family="paragraph">
      <style:paragraph-properties fo:line-height="100.00%" fo:text-align="left"/>
    </style:style>
    <text:list-style style:name="L21">
      <text:list-level-style-bullet text:level="1" text:bullet-char="•">
        <style:list-level-properties text:space-before="0.00pt" text:min-label-width="18.00pt"/>
        <style:text-properties fo:font-family="Symbol"/>
      </text:list-level-style-bullet>
    </text:list-style>
    <style:style style:name="P21" style:family="paragraph">
      <style:paragraph-properties fo:line-height="100.00%" fo:text-align="left" fo:margin-left="-18.00pt" fo:text-indent="18.00pt"/>
    </style:style>
    <style:style style:name="P22" style:family="paragraph">
      <style:paragraph-properties fo:line-height="100.00%" fo:text-align="left"/>
    </style:style>
    <style:style style:name="P23" style:family="paragraph">
      <style:paragraph-properties fo:line-height="100.00%" fo:text-align="center"/>
    </style:style>
    <style:style style:name="P24" style:family="paragraph">
      <style:paragraph-properties fo:line-height="100.00%" fo:text-align="left"/>
    </style:style>
    <style:style style:name="P25" style:family="paragraph">
      <style:paragraph-properties fo:line-height="100.00%" fo:text-align="center"/>
    </style:style>
    <style:style style:name="P26" style:family="paragraph">
      <style:paragraph-properties fo:line-height="100.00%" fo:text-align="center"/>
    </style:style>
    <style:style style:name="P27" style:family="paragraph">
      <style:paragraph-properties fo:line-height="100.00%" fo:text-align="left"/>
    </style:style>
    <style:style style:name="P28" style:family="paragraph">
      <style:paragraph-properties fo:line-height="100.00%" fo:text-align="center"/>
    </style:style>
    <style:style style:name="P29" style:family="paragraph">
      <style:paragraph-properties fo:line-height="100.00%" fo:text-align="left"/>
    </style:style>
    <text:list-style style:name="L30">
      <text:list-level-style-bullet text:level="1" text:bullet-char="•">
        <style:list-level-properties text:space-before="0.00pt" text:min-label-width="18.00pt"/>
        <style:text-properties fo:font-family="Symbol"/>
      </text:list-level-style-bullet>
    </text:list-style>
    <style:style style:name="P30" style:family="paragraph">
      <style:paragraph-properties fo:line-height="100.00%" fo:text-align="left" fo:margin-left="-18.00pt" fo:text-indent="18.00pt"/>
    </style:style>
    <style:style style:name="P31" style:family="paragraph">
      <style:paragraph-properties fo:line-height="100.00%" fo:text-align="left"/>
    </style:style>
    <style:style style:name="P32" style:family="paragraph">
      <style:paragraph-properties fo:line-height="100.00%" fo:text-align="left" fo:margin-left="0.00pt" fo:text-indent="-5.40pt">
        <style:tab-stops>
          <style:tab-stop style:position="442.80pt"/>
        </style:tab-stops>
      </style:paragraph-properties>
    </style:style>
    <style:style style:name="P33" style:family="paragraph">
      <style:paragraph-properties fo:line-height="100.00%" fo:text-align="center"/>
    </style:style>
    <style:style style:name="P34" style:family="paragraph">
      <style:paragraph-properties fo:line-height="100.00%" fo:text-align="left" fo:margin-left="0.00pt" fo:text-indent="-5.40pt">
        <style:tab-stops>
          <style:tab-stop style:position="442.80pt"/>
        </style:tab-stops>
      </style:paragraph-properties>
    </style:style>
    <style:style style:name="P35" style:family="paragraph">
      <style:paragraph-properties fo:line-height="100.00%" fo:text-align="left" fo:margin-left="0.00pt" fo:text-indent="-5.40pt">
        <style:tab-stops>
          <style:tab-stop style:position="442.80pt"/>
        </style:tab-stops>
      </style:paragraph-properties>
    </style:style>
    <style:style style:name="P36" style:family="paragraph">
      <style:paragraph-properties fo:line-height="100.00%" fo:text-align="left"/>
    </style:style>
    <style:style style:name="P37" style:family="paragraph">
      <style:paragraph-properties fo:line-height="100.00%" fo:text-align="left" fo:margin-left="0.00pt" fo:text-indent="-5.40pt">
        <style:tab-stops>
          <style:tab-stop style:position="442.80pt"/>
        </style:tab-stops>
      </style:paragraph-properties>
    </style:style>
    <style:style style:name="P38" style:family="paragraph">
      <style:paragraph-properties fo:line-height="100.00%" fo:text-align="left"/>
    </style:style>
    <style:style style:name="P39" style:family="paragraph">
      <style:paragraph-properties fo:line-height="100.00%" fo:text-align="center"/>
    </style:style>
    <style:style style:name="P40" style:family="paragraph">
      <style:paragraph-properties fo:line-height="100.00%" fo:text-align="center"/>
    </style:style>
    <style:style style:name="P41" style:family="paragraph">
      <style:paragraph-properties fo:line-height="100.00%" fo:text-align="center"/>
    </style:style>
    <style:style style:name="P42" style:family="paragraph">
      <style:paragraph-properties fo:line-height="100.00%" fo:text-align="left"/>
    </style:style>
    <text:list-style style:name="L43">
      <text:list-level-style-bullet text:level="1" text:bullet-char="•">
        <style:list-level-properties text:space-before="0.00pt" text:min-label-width="18.00pt"/>
        <style:text-properties fo:font-family="Symbol"/>
      </text:list-level-style-bullet>
    </text:list-style>
    <style:style style:name="P43" style:family="paragraph">
      <style:paragraph-properties fo:line-height="100.00%" fo:text-align="left" fo:margin-left="-18.00pt" fo:text-indent="18.00pt"/>
    </style:style>
    <style:style style:name="P44" style:family="paragraph">
      <style:paragraph-properties fo:line-height="100.00%" fo:text-align="left"/>
    </style:style>
    <style:style style:name="P45" style:family="paragraph">
      <style:paragraph-properties fo:line-height="100.00%" fo:text-align="left"/>
    </style:style>
    <style:style style:name="P46" style:family="paragraph">
      <style:paragraph-properties fo:line-height="100.00%" fo:text-align="center"/>
    </style:style>
    <style:style style:name="P47" style:family="paragraph">
      <style:paragraph-properties fo:line-height="100.00%" fo:text-align="center"/>
    </style:style>
    <style:style style:name="P48" style:family="paragraph">
      <style:paragraph-properties fo:line-height="100.00%" fo:text-align="left"/>
    </style:style>
    <style:style style:name="P49" style:family="paragraph">
      <style:paragraph-properties fo:line-height="100.00%" fo:text-align="center"/>
    </style:style>
    <style:style style:name="P50" style:family="paragraph">
      <style:paragraph-properties fo:line-height="100.00%" fo:text-align="center"/>
    </style:style>
    <style:style style:name="P51" style:family="paragraph">
      <style:paragraph-properties fo:line-height="100.00%" fo:text-align="left"/>
    </style:style>
    <style:style style:name="P52" style:family="paragraph">
      <style:paragraph-properties fo:line-height="100.00%" fo:text-align="left"/>
    </style:style>
    <style:style style:name="P53" style:family="paragraph">
      <style:paragraph-properties fo:line-height="100.00%" fo:text-align="center"/>
    </style:style>
    <style:style style:name="P54" style:family="paragraph">
      <style:paragraph-properties fo:line-height="100.00%" fo:text-align="left"/>
    </style:style>
    <style:style style:name="P55" style:family="paragraph">
      <style:paragraph-properties fo:line-height="100.00%" fo:text-align="center"/>
    </style:style>
    <style:style style:name="P56" style:family="paragraph">
      <style:paragraph-properties fo:line-height="100.00%" fo:text-align="center"/>
    </style:style>
    <style:style style:name="P57" style:family="paragraph">
      <style:paragraph-properties fo:line-height="100.00%" fo:text-align="center"/>
    </style:style>
    <style:style style:name="P58" style:family="paragraph">
      <style:paragraph-properties fo:line-height="100.00%" fo:text-align="left"/>
    </style:style>
    <style:style style:name="P59" style:family="paragraph">
      <style:paragraph-properties fo:line-height="100.00%" fo:text-align="center"/>
    </style:style>
    <style:style style:name="P60" style:family="paragraph">
      <style:paragraph-properties fo:line-height="100.00%" fo:text-align="center"/>
    </style:style>
    <style:style style:name="P61" style:family="paragraph">
      <style:paragraph-properties fo:line-height="100.00%" fo:text-align="center"/>
    </style:style>
    <style:style style:name="P62" style:family="paragraph">
      <style:paragraph-properties fo:line-height="100.00%" fo:text-align="center"/>
    </style:style>
    <style:style style:name="P63" style:family="paragraph">
      <style:paragraph-properties fo:line-height="100.00%" fo:text-align="left"/>
    </style:style>
    <text:list-style style:name="L64">
      <text:list-level-style-bullet text:level="1" text:bullet-char="•">
        <style:list-level-properties text:space-before="0.00pt" text:min-label-width="18.00pt"/>
        <style:text-properties fo:font-family="Symbol"/>
      </text:list-level-style-bullet>
    </text:list-style>
    <style:style style:name="P64" style:family="paragraph">
      <style:paragraph-properties fo:line-height="100.00%" fo:text-align="left" fo:margin-left="-18.00pt" fo:text-indent="18.00pt"/>
    </style:style>
    <style:style style:name="P65" style:family="paragraph">
      <style:paragraph-properties fo:line-height="100.00%" fo:text-align="left"/>
    </style:style>
    <style:style style:name="P66" style:family="paragraph">
      <style:paragraph-properties fo:line-height="100.00%" fo:text-align="left"/>
    </style:style>
    <style:style style:name="P67" style:family="paragraph">
      <style:paragraph-properties fo:line-height="100.00%" fo:text-align="center"/>
    </style:style>
    <style:style style:name="P68" style:family="paragraph">
      <style:paragraph-properties fo:line-height="100.00%" fo:text-align="center"/>
    </style:style>
    <style:style style:name="P69" style:family="paragraph">
      <style:paragraph-properties fo:line-height="100.00%" fo:text-align="center"/>
    </style:style>
    <style:style style:name="P70" style:family="paragraph">
      <style:paragraph-properties fo:line-height="100.00%" fo:text-align="left"/>
    </style:style>
    <text:list-style style:name="L71">
      <text:list-level-style-bullet text:level="1" text:bullet-char="•">
        <style:list-level-properties text:space-before="0.00pt" text:min-label-width="18.00pt"/>
        <style:text-properties fo:font-family="Symbol"/>
      </text:list-level-style-bullet>
    </text:list-style>
    <style:style style:name="P71" style:family="paragraph">
      <style:paragraph-properties fo:line-height="100.00%" fo:text-align="left" fo:margin-left="-18.00pt" fo:text-indent="18.00pt"/>
    </style:style>
    <style:style style:name="P72" style:family="paragraph">
      <style:paragraph-properties fo:line-height="100.00%" fo:text-align="left"/>
    </style:style>
    <style:style style:name="P73" style:family="paragraph">
      <style:paragraph-properties fo:line-height="100.00%" fo:text-align="center"/>
    </style:style>
    <style:style style:name="P74" style:family="paragraph">
      <style:paragraph-properties fo:line-height="100.00%" fo:text-align="left"/>
    </style:style>
    <style:style style:name="P75" style:family="paragraph">
      <style:paragraph-properties fo:line-height="100.00%" fo:text-align="center"/>
    </style:style>
    <style:style style:name="TableColumn0100" style:family="table-column">
      <style:table-column-properties style:column-width="6.150000in"/>
    </style:style>
    <style:style style:name="Table01" style:family="table">
      <style:table-properties style:width="6.150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office:automatic-styles>
  <office:body>
    <office:text>
      <text:p text:style-name="P1"><draw:frame text:anchor-type="as-char" svg:width="27.78mm" svg:height="35.72mm" style:rel-width="scale" style:rel-height="scale"><draw:object-ole xlink:href="OleObj1"/><draw:image xlink:href="ObjectReplacements/OleObj1"/></draw:frame><draw:frame text:anchor-type="as-char" svg:width="27.78mm" svg:height="35.72mm" style:rel-width="scale" style:rel-height="scale"><draw:object-ole xlink:href="OleObj2"/><draw:image xlink:href="ObjectReplacements/OleObj2"/></draw:frame><draw:frame text:anchor-type="as-char" svg:width="27.78mm" svg:height="35.72mm" style:rel-width="scale" style:rel-height="scale"><draw:object-ole xlink:href="OleObj3"/><draw:image xlink:href="ObjectReplacements/OleObj3"/></draw:frame><draw:frame text:anchor-type="as-char" svg:width="27.78mm" svg:height="35.72mm" style:rel-width="scale" style:rel-height="scale"><draw:object-ole xlink:href="OleObj4"/><draw:image xlink:href="ObjectReplacements/OleObj4"/></draw:frame><draw:frame text:anchor-type="as-char" svg:width="27.78mm" svg:height="35.72mm" style:rel-width="scale" style:rel-height="scale"><draw:object-ole xlink:href="OleObj5"/><draw:image xlink:href="ObjectReplacements/OleObj5"/></draw:frame><draw:frame text:anchor-type="as-char" svg:width="27.78mm" svg:height="35.72mm" style:rel-width="scale" style:rel-height="scale"><draw:object-ole xlink:href="OleObj6"/><draw:image xlink:href="ObjectReplacements/OleObj6"/></draw:frame><draw:frame text:anchor-type="as-char" svg:width="27.78mm" svg:height="35.72mm" style:rel-width="scale" style:rel-height="scale"><draw:object-ole xlink:href="OleObj7"/><draw:image xlink:href="ObjectReplacements/OleObj7"/></draw:frame><draw:frame text:anchor-type="as-char" svg:width="27.78mm" svg:height="35.72mm" style:rel-width="scale" style:rel-height="scale"><draw:object-ole xlink:href="OleObj8"/><draw:image xlink:href="ObjectReplacements/OleObj8"/></draw:frame><draw:frame text:anchor-type="as-char" svg:width="27.78mm" svg:height="29.37mm" style:rel-width="scale" style:rel-height="scale"><draw:object-ole xlink:href="OleObj9"/><draw:image xlink:href="ObjectReplacements/OleObj9"/></draw:frame><text:span text:style-name="T2">Delta Sigma Theta Sorority, Inc.</text:span></text:p>
      <text:p text:style-name="P1"><text:span text:style-name="T3">A Service Sorority</text:span></text:p>
      <text:p text:style-name="P1"><text:span text:style-name="T4">Anniston Alumnae Chapter</text:span></text:p>
      <text:p text:style-name="P1"><text:span text:style-name="T5"/></text:p>
      <text:p text:style-name="P1"><text:span text:style-name="T5"/></text:p>
      <text:p text:style-name="P2"><draw:frame text:anchor-type="as-char" svg:width="27.78mm" svg:height="35.72mm" style:rel-width="scale" style:rel-height="scale"><draw:object-ole xlink:href="OleObj10"/><draw:image xlink:href="ObjectReplacements/OleObj10"/></draw:frame><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3"><text:span text:style-name="T6">2017-2018</text:span></text:p>
      <text:p text:style-name="P3"><text:span text:style-name="T6">College Scholarship Application</text:span></text:p>
      <text:p text:style-name="P3"><text:span text:style-name="T7"/></text:p>
      <text:p text:style-name="P3"><text:span text:style-name="T7"/></text:p>
      <text:p text:style-name="P3"><text:span text:style-name="T7"/></text:p>
      <text:p text:style-name="P3"><text:span text:style-name="T7"/></text:p>
      <text:p text:style-name="P3"><text:span text:style-name="T8">Applications must be postmarked to: </text:span></text:p>
      <text:p text:style-name="P3"><text:span text:style-name="T9"/></text:p>
      <text:p text:style-name="P4"><text:span text:style-name="T10">Sandra Sudduth, Chair</text:span></text:p>
      <text:p text:style-name="P4"><text:span text:style-name="T10">Scholarship Committee</text:span></text:p>
      <text:p text:style-name="P5"><text:span text:style-name="T10">P.O. Box 1872</text:span></text:p>
      <text:p text:style-name="P5"><text:span text:style-name="T10">Anniston, AL 36202</text:span></text:p>
      <text:p text:style-name="P5"><text:span text:style-name="T11"/></text:p>
      <text:p text:style-name="P5"><text:span text:style-name="T12">by</text:span></text:p>
      <text:p text:style-name="P5"><text:span text:style-name="T12">March 22, 2018</text:span></text:p>
      <text:p text:style-name="P5"><text:span text:style-name="T13"/></text:p>
      <text:p text:style-name="P5"><text:span text:style-name="T13"/></text:p>
      <text:p text:style-name="P5"><text:span text:style-name="T13"/></text:p>
      <text:p text:style-name="P5"><text:span text:style-name="T13"/></text:p>
      <text:p text:style-name="P5"><text:span text:style-name="T13"/></text:p>
      <text:p text:style-name="P5"><text:span text:style-name="T14">For additional information, contact:</text:span></text:p>
      <text:p text:style-name="P5"><text:span text:style-name="T14">Sandra Sudduth, Chair </text:span></text:p>
      <text:p text:style-name="P5"><text:span text:style-name="T14">Scholarship Committee</text:span></text:p>
      <text:p text:style-name="P6"><text:a xlink:href="mailto:annistonalumnae156@yahoo.com"><text:span text:style-name="T16">annistonalumnae156@yahoo.com</text:span></text:a><text:span text:style-name="T17"/></text:p>
      <text:p text:style-name="P7"><text:span text:style-name="T18">Delta Sigma Theta Sorority, Inc.</text:span></text:p>
      <text:p text:style-name="P7"><text:span text:style-name="T18">Anniston Alumnae Chapter</text:span></text:p>
      <text:p text:style-name="P7"><text:span text:style-name="T18">2017-2018 Scholarship Application Form </text:span></text:p>
      <text:p text:style-name="P7"><text:span text:style-name="T19"/></text:p>
      <text:p text:style-name="P8"><draw:frame text:anchor-type="as-char" svg:width="27.78mm" svg:height="35.72mm" style:rel-width="scale" style:rel-height="scale"><draw:object-ole xlink:href="OleObj11"/><draw:image xlink:href="ObjectReplacements/OleObj11"/></draw:frame><text:span text:style-name="T19"/></text:p>
      <text:p text:style-name="P8"><text:span text:style-name="T19"/></text:p>
      <text:p text:style-name="P8"><text:span text:style-name="T19"/></text:p>
      <text:p text:style-name="P9"><text:span text:style-name="T20">Application Check List*</text:span></text:p>
      <text:p text:style-name="P9"><text:span text:style-name="T21"/></text:p>
      <text:p text:style-name="P9"><text:span text:style-name="T21"/></text:p>
      <text:p text:style-name="P9"><text:span text:style-name="T22">Before sealing your package,</text:span></text:p>
      <text:p text:style-name="P9"><text:span text:style-name="T22">Please make sure all items listed below are included:</text:span></text:p>
      <text:p text:style-name="P9"><text:span text:style-name="T23"/></text:p>
      <text:p text:style-name="P10"><text:span text:style-name="T23"/></text:p>
      <text:list text:style-name="L11">
        <text:list-item>
          <text:p text:style-name="P11"><text:span text:style-name="T24">Completed and signed scholarship application (signed by applicant and parent/guardian)</text:span></text:p>
        </text:list-item>
      </text:list>
      <text:p text:style-name="P12"><text:span text:style-name="T25"/></text:p>
      <text:list text:style-name="L13">
        <text:list-item>
          <text:p text:style-name="P13"><text:span text:style-name="T26">Essay (1page typed, narrative)</text:span></text:p>
        </text:list-item>
      </text:list>
      <text:p text:style-name="P14"><text:span text:style-name="T27"/></text:p>
      <text:list text:style-name="L15">
        <text:list-item>
          <text:p text:style-name="P15"><text:span text:style-name="T28">Two typed letters of recommendations (family member are ineligible)</text:span></text:p>
        </text:list-item>
      </text:list>
      <text:p text:style-name="P16"><text:span text:style-name="T29"/></text:p>
      <text:list text:style-name="L17">
        <text:list-item>
          <text:p text:style-name="P17"><text:span text:style-name="T30">Official High School Transcript (with numerical value, official signature and sealed in official envelope)</text:span></text:p>
        </text:list-item>
      </text:list>
      <text:p text:style-name="P18"><text:span text:style-name="T31"/></text:p>
      <text:list text:style-name="L19">
        <text:list-item>
          <text:p text:style-name="P19"><text:span text:style-name="T32">Disclaimer for scholarship funds disbursement (signed by parent/guardian)</text:span></text:p>
        </text:list-item>
      </text:list>
      <text:p text:style-name="P20"><text:span text:style-name="T33"/></text:p>
      <text:list text:style-name="L21">
        <text:list-item>
          <text:p text:style-name="P21"><text:span text:style-name="T34">Copy of current year IRS 1040 form (may use last year’s 1040 if this years is not available)</text:span></text:p>
        </text:list-item>
      </text:list>
      <text:p text:style-name="P22"><text:span text:style-name="T35"/></text:p>
      <text:p text:style-name="P22"><text:span text:style-name="T35"/></text:p>
      <text:p text:style-name="P22"><text:span text:style-name="T35"/></text:p>
      <text:p text:style-name="P22"><text:span text:style-name="T35"/></text:p>
      <text:p text:style-name="P23"><text:span text:style-name="T36">*</text:span><text:span text:style-name="T37">Missing any of the above items will result in an incomplete package and will not be considered for an award.</text:span></text:p>
      <text:p text:style-name="P23"><text:span text:style-name="T38"/></text:p>
      <text:p text:style-name="P23"><text:span text:style-name="T38"/></text:p>
      <text:p text:style-name="P23"><text:span text:style-name="T38"/></text:p>
      <text:p text:style-name="P24"><text:span text:style-name="T38"/></text:p>
      <text:p text:style-name="P25"><text:span text:style-name="T39">Please refer to checklist on page 2 prior to submitting application.</text:span></text:p>
      <text:p text:style-name="P25"><text:span text:style-name="T40">Mail completed application package to: Sandra Fox Sudduth, Delta Sigma Theta Sorority, Inc., Scholarship Award. P.O Box 1872, Anniston, AL 36202</text:span></text:p>
      <text:p text:style-name="P25"><text:span text:style-name="T41">Delta Sigma Theta Sorority, Inc.</text:span></text:p>
      <text:p text:style-name="P25"><text:span text:style-name="T41">Anniston Alumnae Chapter</text:span></text:p>
      <text:p text:style-name="P25"><text:span text:style-name="T41">2017-2018 Scholarship Application Form </text:span></text:p>
      <text:p text:style-name="P26"><draw:frame text:anchor-type="as-char" svg:width="27.78mm" svg:height="35.72mm" style:rel-width="scale" style:rel-height="scale"><draw:object-ole xlink:href="OleObj12"/><draw:image xlink:href="ObjectReplacements/OleObj12"/></draw:frame><text:span text:style-name="T42"/></text:p>
      <text:p text:style-name="P26"><text:span text:style-name="T42"/></text:p>
      <text:p text:style-name="P26"><text:span text:style-name="T42"/></text:p>
      <text:p text:style-name="P27"><text:span text:style-name="T43">Delta Sigma Theta Sorority, Inc. is an international public service sorority that is comprised of over 250,000 predominately African-American women. Encouraging young men and women to achieve excellence through higher education is a primary focus of our organization.<text:s text:c="2"/>We support this focus by awarding scholarships to young people who exemplify academic excellence, strong leadership, and community involvement.<text:s text:c="2"/>We are asking all guidance counselors to distribute this scholarship packet to all applicants that meet the minimum criteria (You may make copies as needed). Scholarship applications must be postmarked no later than Thursday, March 22, 2018,<text:s text:c="2"/>Notification of awards will be made by the end of April. Previous awards have ranged from $500 to $1500.</text:span></text:p>
      <text:p text:style-name="P27"><text:span text:style-name="T44"/></text:p>
      <text:p text:style-name="P28"><text:span text:style-name="T45">This scholarship program is for graduating high school seniors only.</text:span></text:p>
      <text:p text:style-name="P28"><text:span text:style-name="T45">Incomplete applications will not be considered; however, the application may be copied.</text:span></text:p>
      <text:p text:style-name="P29"><text:span text:style-name="T46"/></text:p>
      <text:p text:style-name="P29"><text:span text:style-name="T46"/></text:p>
      <text:list text:style-name="L30">
        <text:list-item>
          <text:p text:style-name="P30"><text:span text:style-name="T47">Applicants must be graduating seniors who reside in and attend school in the Calhoun County, Anniston City, Jacksonville City,Cleburne County, St. Clair County and or Oxford City district.<text:s text:c="2"/>Applicants must attend an accredited college, university or post secondary institution in pursuit of a degree within one year of graduation.</text:span></text:p>
        </text:list-item>
        <text:list-item>
          <text:p text:style-name="P30"><text:span text:style-name="T47">Applicants must have at least a 3.0 cumulative Grade Point Average on a 4.0 scale in order to qualify for a scholarship award.<text:s text:c="2"/>Applicants are<text:s/></text:span><text:span text:style-name="T48">required to submit an Official high school transcript with a numerical value and official signature, by the guidance counselor, and submitted in an official sealed envelope.</text:span></text:p>
        </text:list-item>
        <text:list-item>
          <text:p text:style-name="P30"><text:span text:style-name="T49">Applicants are<text:s/></text:span><text:span text:style-name="T50">required to submit two typed letters of recommendation in a sealed envelope</text:span><text:span text:style-name="T51">.</text:span></text:p>
        </text:list-item>
        <text:list-item>
          <text:p text:style-name="P30"><text:span text:style-name="T51">Parent/Guardian is<text:s/></text:span><text:span text:style-name="T52">required to submit a current (or past year if current is not available) year IRS 1040 form and sign a Scholarship Funds Disbursement Disclaimer</text:span><text:span text:style-name="T53">.</text:span></text:p>
        </text:list-item>
      </text:list>
      <text:p text:style-name="P31"><text:span text:style-name="T54"/></text:p>
      <table:table table:style-name="Table01">
        <table:table-column table:style-name="TableColumn0100"/>
        <table:table-row table:style-name="TableRow0100">
          <table:table-cell table:style-name="TableCell010000">
            <text:p text:style-name="P33"><text:span text:style-name="T55">Applicants are required to submit a typed 1page narrative essay explaining why they are deserving of a scholarship and how the scholarship will assist them in achieving their goals.</text:span><text:span text:style-name="T56"/></text:p>
          </table:table-cell>
        </table:table-row>
        <table:table-row table:style-name="TableRow0101">
          <table:table-cell table:style-name="TableCell010100">
            <text:p text:style-name="P36"><text:span text:style-name="T57">The essay is an important part of the selection process.<text:s/></text:span><text:span text:style-name="T58">Essay must be double-spaced, 12 point times New Roman font, 1 page maximum, one inch margin on all sides, name typed in the upper right hand corner of the page.</text:span></text:p>
            <text:p text:style-name="P36"><text:span text:style-name="T59"/></text:p>
            <text:p text:style-name="P36"><text:span text:style-name="T60">In reviewing the essays, the judges will consider the following criteria in selecting winners:</text:span></text:p>
            <text:p text:style-name="P36"><text:span text:style-name="T60">-Creativity</text:span></text:p>
            <text:p text:style-name="P36"><text:span text:style-name="T60">-Correct use of grammar and punctuation</text:span></text:p>
            <text:p text:style-name="P36"><text:span text:style-name="T60">-Originality and quality of ideas presented</text:span></text:p>
            <text:p text:style-name="P36"><text:span text:style-name="T60">-Neatness</text:span></text:p>
            <text:p text:style-name="P36"><text:span text:style-name="T60">-Ability to adhere to presented topic(s)</text:span><text:span text:style-name="T61"/></text:p>
          </table:table-cell>
        </table:table-row>
      </table:table>
      <text:p text:style-name="P38"><text:span text:style-name="T61"/></text:p>
      <text:p text:style-name="P39"><text:span text:style-name="T61"/></text:p>
      <text:p text:style-name="P40"><text:span text:style-name="T62">Please refer to checklist on page 2 prior to submitting application.</text:span></text:p>
      <text:p text:style-name="P40"><text:span text:style-name="T63">Mail completed application package to: Sandra Fox Sudduth, Delta Sigma Theta Sorority, Inc., Scholarship Award. P.O Box 1872, Anniston, AL 36202</text:span></text:p>
      <text:p text:style-name="P40"><text:span text:style-name="T64">Delta Sigma Theta Sorority, Inc.</text:span></text:p>
      <text:p text:style-name="P40"><text:span text:style-name="T64">Anniston Alumnae Chapter</text:span></text:p>
      <text:p text:style-name="P40"><text:span text:style-name="T64">2017-2018 Scholarship Application Form </text:span></text:p>
      <text:p text:style-name="P41"><draw:frame text:anchor-type="as-char" svg:width="27.78mm" svg:height="35.72mm" style:rel-width="scale" style:rel-height="scale"><draw:object-ole xlink:href="OleObj13"/><draw:image xlink:href="ObjectReplacements/OleObj13"/></draw:frame><text:span text:style-name="T65"/></text:p>
      <text:p text:style-name="P42"><text:span text:style-name="T66">Student Profile:</text:span></text:p>
      <text:p text:style-name="P42"><text:span text:style-name="T67"/></text:p>
      <text:p text:style-name="P42"><text:span text:style-name="T68">Name</text:span><text:span text:style-name="T69">________________________________________________________________________________</text:span></text:p>
      <text:p text:style-name="P42"><text:span text:style-name="T70"/></text:p>
      <text:p text:style-name="P42"><text:span text:style-name="T71">Address</text:span><text:span text:style-name="T72">______________________________________________________________________________</text:span></text:p>
      <text:p text:style-name="P42"><text:span text:style-name="T73"/></text:p>
      <text:p text:style-name="P42"><text:span text:style-name="T74">City/State/Zip</text:span><text:span text:style-name="T75">_________________________________________</text:span><text:span text:style-name="T76">Phone</text:span><text:span text:style-name="T77">___________________________</text:span></text:p>
      <text:p text:style-name="P42"><text:span text:style-name="T78"/></text:p>
      <text:p text:style-name="P42"><text:span text:style-name="T79">Email Address</text:span><text:span text:style-name="T80">_________________________________________________________________________</text:span></text:p>
      <text:p text:style-name="P42"><text:span text:style-name="T81"/></text:p>
      <text:p text:style-name="P42"><text:span text:style-name="T82">Parent/Guardian</text:span><text:span text:style-name="T83">_______________________________________________________________________</text:span></text:p>
      <text:p text:style-name="P42"><text:span text:style-name="T84"/></text:p>
      <text:p text:style-name="P42"><text:span text:style-name="T85">Parent/Guardian Address (if different from above)</text:span><text:span text:style-name="T86">____________________________________________</text:span></text:p>
      <text:p text:style-name="P42"><text:span text:style-name="T87"/></text:p>
      <text:p text:style-name="P42"><text:span text:style-name="T88">Parent/Guardian Address (if different from above)</text:span><text:span text:style-name="T89">____________________________________________</text:span></text:p>
      <text:p text:style-name="P42"><text:span text:style-name="T90"/></text:p>
      <text:p text:style-name="P42"><text:span text:style-name="T91">Academic Profile:</text:span></text:p>
      <text:p text:style-name="P42"><text:span text:style-name="T92"/></text:p>
      <text:p text:style-name="P42"><text:span text:style-name="T93">High School Name_____________________________________________________________________</text:span></text:p>
      <text:p text:style-name="P42"><text:span text:style-name="T94"/></text:p>
      <text:p text:style-name="P42"><text:span text:style-name="T95">Address______________________________________________________________________________</text:span></text:p>
      <text:p text:style-name="P42"><text:span text:style-name="T96"/></text:p>
      <text:p text:style-name="P42"><text:span text:style-name="T97">City/State/Zip______________________________________Phone______________________________</text:span></text:p>
      <text:p text:style-name="P42"><text:span text:style-name="T98"/></text:p>
      <text:p text:style-name="P42"><text:span text:style-name="T99">Cumulative Grade Point Average (on a 4.0 scale)____________</text:span></text:p>
      <text:p text:style-name="P42"><text:span text:style-name="T100"/></text:p>
      <text:p text:style-name="P42"><text:span text:style-name="T101">Class Rank____________</text:span></text:p>
      <text:p text:style-name="P42"><text:span text:style-name="T102"/></text:p>
      <text:list text:style-name="L43">
        <text:list-item>
          <text:p text:style-name="P43"><text:span text:style-name="T103">Please include your official high school transcript with numerical value and official signature in an official sealed envelope with application</text:span></text:p>
        </text:list-item>
      </text:list>
      <text:p text:style-name="P44"><text:span text:style-name="T104"/></text:p>
      <text:p text:style-name="P45"><text:span text:style-name="T105">Employment:</text:span></text:p>
      <text:p text:style-name="P45"><text:span text:style-name="T106"/></text:p>
      <text:p text:style-name="P45"><text:span text:style-name="T107">Are you currently employed?<text:s text:c="9"/>( ) YES<text:s text:c="3"/>( ) NO</text:span></text:p>
      <text:p text:style-name="P45"><text:span text:style-name="T108"/></text:p>
      <text:p text:style-name="P45"><text:span text:style-name="T109">If yes, Employer Name__________________________________________________________________</text:span></text:p>
      <text:p text:style-name="P45"><text:span text:style-name="T110"/></text:p>
      <text:p text:style-name="P45"><text:span text:style-name="T111">Position______________________________________________________________________________</text:span></text:p>
      <text:p text:style-name="P45"><text:span text:style-name="T112"/></text:p>
      <text:p text:style-name="P45"><text:span text:style-name="T113">Date of Hire______________________________<text:s text:c="6"/>Average hours worked________per week</text:span></text:p>
      <text:p text:style-name="P45"><text:span text:style-name="T114"/></text:p>
      <text:p text:style-name="P46"><text:span text:style-name="T115">Please refer to checklist on page 2 prior to submitting application.</text:span></text:p>
      <text:p text:style-name="P46"><text:span text:style-name="T116">Mail completed application package to: Sandra Fox Sudduth,<text:s text:c="2"/>Delta Sigma Theta Sorority, Inc., Scholarship Award. P.O Box 1872, Anniston, AL 36202</text:span></text:p>
      <text:p text:style-name="P46"><text:span text:style-name="T117"/></text:p>
      <text:p text:style-name="P46"><text:span text:style-name="T118">Delta Sigma Theta Sorority, Inc.</text:span></text:p>
      <text:p text:style-name="P46"><text:span text:style-name="T118">Anniston Alumnae Chapter</text:span></text:p>
      <text:p text:style-name="P46"><text:span text:style-name="T118">2017-2018 Scholarship Application Form </text:span></text:p>
      <text:p text:style-name="P47"><draw:frame text:anchor-type="as-char" svg:width="27.78mm" svg:height="35.72mm" style:rel-width="scale" style:rel-height="scale"><draw:object-ole xlink:href="OleObj14"/><draw:image xlink:href="ObjectReplacements/OleObj14"/></draw:frame><text:span text:style-name="T119"/></text:p>
      <text:p text:style-name="P47"><text:span text:style-name="T119"/></text:p>
      <text:p text:style-name="P48"><text:span text:style-name="T120">Scholastic Achievements </text:span></text:p>
      <text:p text:style-name="P48"><text:span text:style-name="T121"/></text:p>
      <text:p text:style-name="P48"><text:span text:style-name="T121"/></text:p>
      <text:p text:style-name="P48"><text:span text:style-name="T121"/></text:p>
      <text:p text:style-name="P48"><text:span text:style-name="T121"/></text:p>
      <text:p text:style-name="P48"><text:span text:style-name="T122">Extra Curricular Activities<text:s/></text:span><text:span text:style-name="T123">(e.g., academic, church, community, sports):</text:span></text:p>
      <text:p text:style-name="P48"><text:span text:style-name="T124"/></text:p>
      <text:p text:style-name="P48"><text:span text:style-name="T125">____________________________________________________________________________________________________________________________________________________________________________</text:span></text:p>
      <text:p text:style-name="P48"><text:span text:style-name="T126"/></text:p>
      <text:p text:style-name="P48"><text:span text:style-name="T127">Collegiate Goals</text:span></text:p>
      <text:p text:style-name="P48"><text:span text:style-name="T128">Please list in order of preference the top four colleges to which you have applied or plan to apply.</text:span></text:p>
      <text:p text:style-name="P48"><text:span text:style-name="T128">1.___________________________________<text:s text:c="6"/>3.____________________________________________</text:span></text:p>
      <text:p text:style-name="P48"><text:span text:style-name="T128">2.___________________________________<text:s text:c="6"/>4.____________________________________________</text:span></text:p>
      <text:p text:style-name="P48"><text:span text:style-name="T129"/></text:p>
      <text:p text:style-name="P48"><text:span text:style-name="T130">What course of study do you plan to pursue?</text:span></text:p>
      <text:p text:style-name="P48"><text:span text:style-name="T131"/></text:p>
      <text:p text:style-name="P48"><text:span text:style-name="T131"/></text:p>
      <text:p text:style-name="P48"><text:span text:style-name="T132">Family Financial Information</text:span></text:p>
      <text:p text:style-name="P48"><text:span text:style-name="T133">Adjusted Gross Income of Parent(s)/Guardian(s) from IRS 1040: (</text:span><text:span text:style-name="T134">include a copy of current year’s 1040 form, if available. You may include last year’s 1040 form if current year’s tax forms are not available)</text:span><text:span text:style-name="T135">.</text:span></text:p>
      <text:p text:style-name="P48"><text:span text:style-name="T135"><text:s text:c="16"/>( ) Under $30,000</text:span></text:p>
      <text:p text:style-name="P48"><text:span text:style-name="T135"><text:s text:c="16"/>( ) $31,000 to $50,000</text:span></text:p>
      <text:p text:style-name="P48"><text:span text:style-name="T135"><text:s text:c="16"/>( ) $51,000 to $75,000</text:span></text:p>
      <text:p text:style-name="P48"><text:span text:style-name="T135"><text:s text:c="16"/>( ) $76,000 to $100,000</text:span></text:p>
      <text:p text:style-name="P48"><text:span text:style-name="T135"><text:s text:c="16"/>( ) Over $100,000</text:span></text:p>
      <text:p text:style-name="P48"><text:span text:style-name="T136"/></text:p>
      <text:p text:style-name="P48"><text:span text:style-name="T137">Total members living in the home dependent on stated income:___________________________________</text:span></text:p>
      <text:p text:style-name="P48"><text:span text:style-name="T138"/></text:p>
      <text:p text:style-name="P48"><text:span text:style-name="T139">References-List two</text:span></text:p>
      <text:p text:style-name="P48"><text:span text:style-name="T140"/></text:p>
      <text:p text:style-name="P48"><text:span text:style-name="T141">A.<text:s text:c="2"/>Name______________________________________________________________________________</text:span></text:p>
      <text:p text:style-name="P48"><text:span text:style-name="T141"><text:s text:c="5"/>Address_____________________________________________________________________________<text:s text:c="3"/></text:span></text:p>
      <text:p text:style-name="P48"><text:span text:style-name="T141"><text:s text:c="5"/>Phone Number_______________________________________________________________________</text:span></text:p>
      <text:p text:style-name="P48"><text:span text:style-name="T142"/></text:p>
      <text:p text:style-name="P48"><text:span text:style-name="T143">B.<text:s text:c="2"/>Name______________________________________________________________________________</text:span></text:p>
      <text:p text:style-name="P48"><text:span text:style-name="T143"><text:s text:c="5"/>Address____________________________________________________________________________</text:span></text:p>
      <text:p text:style-name="P48"><text:span text:style-name="T143"><text:s text:c="5"/>Phone Number______________________________________________________________________</text:span></text:p>
      <text:p text:style-name="P49"><text:span text:style-name="T144"/></text:p>
      <text:p text:style-name="P49"><text:span text:style-name="T145">Please refer to checklist on page 2 prior to submitting application.</text:span></text:p>
      <text:p text:style-name="P49"><text:span text:style-name="T146">Mail completed application package to: Sandra Fox Sudduth,, Delta Sigma Theta Sorority, Inc., Scholarship Award. P.O Box 1872, Anniston, AL 36202</text:span></text:p>
      <text:p text:style-name="P49"><text:span text:style-name="T147">Delta Sigma Theta Sorority, Inc.</text:span></text:p>
      <text:p text:style-name="P49"><text:span text:style-name="T147">Anniston Alumnae Chapter</text:span></text:p>
      <text:p text:style-name="P49"><text:span text:style-name="T147">2017-2018 Scholarship Application Form </text:span></text:p>
      <text:p text:style-name="P50"><draw:frame text:anchor-type="as-char" svg:width="27.78mm" svg:height="35.72mm" style:rel-width="scale" style:rel-height="scale"><draw:object-ole xlink:href="OleObj15"/><draw:image xlink:href="ObjectReplacements/OleObj15"/></draw:frame><text:span text:style-name="T148"/></text:p>
      <text:p text:style-name="P50"><text:span text:style-name="T148"/></text:p>
      <text:p text:style-name="P50"><text:span text:style-name="T148"/></text:p>
      <text:p text:style-name="P51"><text:span text:style-name="T148"/></text:p>
      <text:p text:style-name="P52"><text:span text:style-name="T149">All information provided in this package is correct to the best of my knowledge.</text:span></text:p>
      <text:p text:style-name="P52"><text:span text:style-name="T150"/></text:p>
      <text:p text:style-name="P52"><text:span text:style-name="T151">____________________________<text:s text:c="9"/>_______________________________<text:s text:c="6"/>_______________</text:span></text:p>
      <text:p text:style-name="P52"><text:span text:style-name="T151"><text:s text:c="9"/></text:span><text:span text:style-name="T152">Applicant Signature<text:s text:c="32"/>Parent/Guardian Signature<text:s text:c="27"/>Date</text:span></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2"><text:span text:style-name="T153"/></text:p>
      <text:p text:style-name="P53"><text:span text:style-name="T153"/></text:p>
      <text:p text:style-name="P53"><text:span text:style-name="T153"/></text:p>
      <text:p text:style-name="P53"><text:span text:style-name="T153"/></text:p>
      <text:p text:style-name="P53"><text:span text:style-name="T153"/></text:p>
      <text:p text:style-name="P53"><text:span text:style-name="T153"/></text:p>
      <text:p text:style-name="P53"><text:span text:style-name="T153"/></text:p>
      <text:p text:style-name="P53"><text:span text:style-name="T153"/></text:p>
      <text:p text:style-name="P53"><text:span text:style-name="T153"/></text:p>
      <text:p text:style-name="P53"><text:span text:style-name="T153"/></text:p>
      <text:p text:style-name="P53"><text:span text:style-name="T153"/></text:p>
      <text:p text:style-name="P53"><text:span text:style-name="T153"/></text:p>
      <text:p text:style-name="P53"><text:span text:style-name="T153"/></text:p>
      <text:p text:style-name="P53"><text:span text:style-name="T154">Please refer to checklist on page 2 prior to submitting application.</text:span></text:p>
      <text:p text:style-name="P53"><text:span text:style-name="T155">Mail completed application package to: Sandra Fox Sudduth, Delta Sigma Theta Sorority, Inc., Scholarship Award. P.O Box 1872, Anniston, AL 36202</text:span></text:p>
      <text:p text:style-name="P54"><text:span text:style-name="T156"/></text:p>
      <text:p text:style-name="P55"><text:span text:style-name="T157">Delta Sigma Theta Sorority, Inc.</text:span></text:p>
      <text:p text:style-name="P55"><text:span text:style-name="T157">Anniston Alumnae Chapter</text:span></text:p>
      <text:p text:style-name="P55"><text:span text:style-name="T157">2017-2018 Scholarship Application Form </text:span></text:p>
      <text:p text:style-name="P56"><draw:frame text:anchor-type="as-char" svg:width="27.78mm" svg:height="35.72mm" style:rel-width="scale" style:rel-height="scale"><draw:object-ole xlink:href="OleObj16"/><draw:image xlink:href="ObjectReplacements/OleObj16"/></draw:frame><text:span text:style-name="T158"/></text:p>
      <text:p text:style-name="P56"><text:span text:style-name="T158"/></text:p>
      <text:p text:style-name="P56"><text:span text:style-name="T158"/></text:p>
      <text:p text:style-name="P56"><text:span text:style-name="T158"/></text:p>
      <text:p text:style-name="P57"><text:span text:style-name="T159">SCHOLARSHIP APPLICATION DISCLAIMER</text:span></text:p>
      <text:p text:style-name="P57"><text:span text:style-name="T160"/></text:p>
      <text:p text:style-name="P57"><text:span text:style-name="T161">AGREEMENT FOR DISBURSEMENT OF SCHOLARSHIP FUNDS</text:span></text:p>
      <text:p text:style-name="P57"><text:span text:style-name="T162"/></text:p>
      <text:p text:style-name="P57"><text:span text:style-name="T162"/></text:p>
      <text:p text:style-name="P57"><text:span text:style-name="T162"/></text:p>
      <text:p text:style-name="P58"><text:span text:style-name="T163">I,__________________________________(Parent/Guardian) acknowledge and understand that the scholarship awards received by the winners will only be disbursed in a lump sum payment directly to the university/college identified by the applicant (Applicant’s Name)__________________________________.</text:span></text:p>
      <text:p text:style-name="P58"><text:span text:style-name="T164"/></text:p>
      <text:p text:style-name="P58"><text:span text:style-name="T165">Scholarship Award must be claimed within 1 year from date of award, or it will be forfeited. No exceptions.</text:span></text:p>
      <text:p text:style-name="P58"><text:span text:style-name="T166"/></text:p>
      <text:p text:style-name="P58"><text:span text:style-name="T167">The Anniston Alumnae Chapter of Delta Sigma Theta Sorority, Inc. will forward these funds to the appropriate institution upon receipt of an Official Enrollment Verification Form.<text:s text:c="2"/>The funds will then be placed in the student’s account with the Financial Aid Office and/or Student Affairs Office.</text:span></text:p>
      <text:p text:style-name="P58"><text:span text:style-name="T168"/></text:p>
      <text:p text:style-name="P58"><text:span text:style-name="T169">I recognize and accept these conditions for the disbursement of any scholarship award my child may receive.</text:span></text:p>
      <text:p text:style-name="P58"><text:span text:style-name="T170"/></text:p>
      <text:p text:style-name="P58"><text:span text:style-name="T171">_______________________________</text:span></text:p>
      <text:p text:style-name="P58"><text:span text:style-name="T171"><text:s text:c="9"/>Parent/Guardian Signature</text:span></text:p>
      <text:p text:style-name="P58"><text:span text:style-name="T172"/></text:p>
      <text:p text:style-name="P58"><text:span text:style-name="T173">_______________________________</text:span></text:p>
      <text:p text:style-name="P58"><text:span text:style-name="T173"><text:s text:c="25"/>Date</text:span></text:p>
      <text:p text:style-name="P59"><text:span text:style-name="T174"/></text:p>
      <text:p text:style-name="P59"><text:span text:style-name="T174"/></text:p>
      <text:p text:style-name="P59"><text:span text:style-name="T174"/></text:p>
      <text:p text:style-name="P60"><text:span text:style-name="T175">Please refer to checklist on page 2 prior to submitting application.</text:span></text:p>
      <text:p text:style-name="P60"><text:span text:style-name="T176">Mail completed application package to: Sandra Fox Sudduth, Delta Sigma Theta Sorority, Inc., Scholarship Award. P.O Box 1872, Anniston, AL 36202</text:span></text:p>
      <text:p text:style-name="P60"><text:span text:style-name="T177"/></text:p>
      <text:p text:style-name="P60"><text:span text:style-name="T178">Delta Sigma Theta Sorority, Inc.</text:span></text:p>
      <text:p text:style-name="P60"><text:span text:style-name="T178">Anniston Alumnae Chapter</text:span></text:p>
      <text:p text:style-name="P60"><text:span text:style-name="T178">2017-2018 Scholarship Application Form </text:span></text:p>
      <text:p text:style-name="P61"><draw:frame text:anchor-type="as-char" svg:width="27.78mm" svg:height="35.72mm" style:rel-width="scale" style:rel-height="scale"><draw:object-ole xlink:href="OleObj17"/><draw:image xlink:href="ObjectReplacements/OleObj17"/></draw:frame><text:span text:style-name="T179"/></text:p>
      <text:p text:style-name="P62"><text:span text:style-name="T180">INSTRUCTIONS TO BE GIVEN TO REFERENCES</text:span></text:p>
      <text:p text:style-name="P62"><text:span text:style-name="T181"/></text:p>
      <text:p text:style-name="P63"><text:span text:style-name="T182">Please have your references submit a typed letter of recommendation for you. These letters should be addressed to Delta Sigma Theta Sorority, Inc. Anniston Alumnae Chapter and include the following:</text:span></text:p>
      <text:p text:style-name="P63"><text:span text:style-name="T183"/></text:p>
      <text:list text:style-name="L64">
        <text:list-item>
          <text:p text:style-name="P64"><text:span text:style-name="T184">Name and address of reference</text:span></text:p>
        </text:list-item>
        <text:list-item>
          <text:p text:style-name="P64"><text:span text:style-name="T184">Relationship to applicant (what capacity do you know the applicant)</text:span></text:p>
        </text:list-item>
        <text:list-item>
          <text:p text:style-name="P64"><text:span text:style-name="T184">How long reference has known applicant</text:span></text:p>
        </text:list-item>
        <text:list-item>
          <text:p text:style-name="P64"><text:span text:style-name="T184">Information regarding why applicant should receive the scholarship award</text:span></text:p>
        </text:list-item>
        <text:list-item>
          <text:p text:style-name="P64"><text:span text:style-name="T184">Any known leadership abilities/capabilities</text:span></text:p>
        </text:list-item>
      </text:list>
      <text:p text:style-name="P65"><text:span text:style-name="T185"/></text:p>
      <text:p text:style-name="P66"><text:span text:style-name="T186">The letter should be placed in a<text:s/></text:span><text:span text:style-name="T187">sealed envelope</text:span><text:span text:style-name="T188"><text:s/>before returning to the applicant. Failure to include all required information listed above will result in an incomplete packet and result in the applicant receiving a<text:s/></text:span><text:span text:style-name="T189">lower score or making the application incomplete, thereby ineligible</text:span><text:span text:style-name="T190">.</text:span></text:p>
      <text:p text:style-name="P66"><text:span text:style-name="T191"/></text:p>
      <text:p text:style-name="P66"><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1"/></text:p>
      <text:p text:style-name="P67"><text:span text:style-name="T192">Please refer to checklist on page 2 prior to submitting application</text:span></text:p>
      <text:p text:style-name="P67"><text:span text:style-name="T193">Mail completed application package to: Sandra Fox Sudduth, Delta Sigma Theta Sorority, Inc., Scholarship Award. P.O Box 1872, Anniston, AL 36202</text:span></text:p>
      <text:p text:style-name="P67"><text:span text:style-name="T194">Delta Sigma Theta Sorority, Inc.</text:span></text:p>
      <text:p text:style-name="P67"><text:span text:style-name="T194">Anniston Alumnae Chapter</text:span></text:p>
      <text:p text:style-name="P67"><text:span text:style-name="T194">2017-2018 Scholarship Application Form </text:span></text:p>
      <text:p text:style-name="P68"><draw:frame text:anchor-type="as-char" svg:width="27.78mm" svg:height="29.37mm" style:rel-width="scale" style:rel-height="scale"><draw:object-ole xlink:href="OleObj18"/><draw:image xlink:href="ObjectReplacements/OleObj18"/></draw:frame><text:span text:style-name="T195"/></text:p>
      <text:p text:style-name="P69"><text:span text:style-name="T196">INSTRUCTIONS TO BE GIVEN TO REFERENCES</text:span></text:p>
      <text:p text:style-name="P69"><text:span text:style-name="T197"/></text:p>
      <text:p text:style-name="P70"><text:span text:style-name="T198">Please have your references submit a typed letter of recommendation for you. These letters should be addressed to Delta Sigma Theta Sorority, Inc. Anniston Alumnae Chapter and include the following:</text:span></text:p>
      <text:p text:style-name="P70"><text:span text:style-name="T199"/></text:p>
      <text:list text:style-name="L71">
        <text:list-item>
          <text:p text:style-name="P71"><text:span text:style-name="T200">Name and address of reference</text:span></text:p>
        </text:list-item>
        <text:list-item>
          <text:p text:style-name="P71"><text:span text:style-name="T200">Relationship to applicant (what capacity do you know the applicant)</text:span></text:p>
        </text:list-item>
        <text:list-item>
          <text:p text:style-name="P71"><text:span text:style-name="T200">How long reference has known applicant</text:span></text:p>
        </text:list-item>
        <text:list-item>
          <text:p text:style-name="P71"><text:span text:style-name="T200">Information regarding why applicant should receive the scholarship award</text:span></text:p>
        </text:list-item>
        <text:list-item>
          <text:p text:style-name="P71"><text:span text:style-name="T200">Any known leadership abilities/capabilities</text:span></text:p>
        </text:list-item>
      </text:list>
      <text:p text:style-name="P72"><text:span text:style-name="T201"/></text:p>
      <text:p text:style-name="P72"><text:span text:style-name="T202">The letter should be placed in a<text:s/></text:span><text:span text:style-name="T203">sealed envelope</text:span><text:span text:style-name="T204"><text:s/>before returning to the applicant. Failure to include all required information listed above will result in an incomplete packet and result in the applicant receiving a<text:s/></text:span><text:span text:style-name="T205">lower score or making the application incomplete, thereby ineligible</text:span><text:span text:style-name="T206">.</text:span></text:p>
      <text:p text:style-name="P73"><text:span text:style-name="T207"/></text:p>
      <text:p text:style-name="P74"><text:span text:style-name="T207"/></text:p>
      <text:p text:style-name="P74"><text:span text:style-name="T207"/></text:p>
      <text:p text:style-name="P74"><text:span text:style-name="T207"/></text:p>
      <text:p text:style-name="P74"><text:span text:style-name="T207"/></text:p>
      <text:p text:style-name="P74"><text:span text:style-name="T207"/></text:p>
      <text:p text:style-name="P74"><text:span text:style-name="T207"/></text:p>
      <text:p text:style-name="P74"><text:span text:style-name="T207"/></text:p>
      <text:p text:style-name="P74"><text:span text:style-name="T207"/></text:p>
      <text:p text:style-name="P74"><text:span text:style-name="T207"/></text:p>
      <text:p text:style-name="P74"><text:span text:style-name="T207"/></text:p>
      <text:p text:style-name="P74"><text:span text:style-name="T207"/></text:p>
      <text:p text:style-name="P74"><text:span text:style-name="T207"/></text:p>
      <text:p text:style-name="P74"><text:span text:style-name="T207"/></text:p>
      <text:p text:style-name="P74"><text:span text:style-name="T207"/></text:p>
      <text:p text:style-name="P74"><text:span text:style-name="T207"/></text:p>
      <text:p text:style-name="P74"><text:span text:style-name="T207"/></text:p>
      <text:p text:style-name="P74"><text:span text:style-name="T207"/></text:p>
      <text:p text:style-name="P74"><text:span text:style-name="T207"/></text:p>
      <text:p text:style-name="P74"><text:span text:style-name="T207"/></text:p>
      <text:p text:style-name="P74"><text:span text:style-name="T207"/></text:p>
      <text:p text:style-name="P74"><text:span text:style-name="T207"/></text:p>
      <text:p text:style-name="P74"><text:span text:style-name="T207"/></text:p>
      <text:p text:style-name="P75"><text:span text:style-name="T208">Please refer to checklist on page 2 prior to submitting application</text:span></text:p>
      <text:p text:style-name="P75"><text:span text:style-name="T209">Mail completed application package to: Sandra Fox Sudduth, Delta Sigma Theta Sorority, Inc., Scholarship Award. P.O Box 1872, Anniston, AL 36202</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